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P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>1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3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4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5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6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FP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>ab 14 Uhr F-Jugend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9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10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11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P12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37:37+02:00</meta:creation-date>
    <dc:date>2024-04-29T11:37:37+02:00</dc:date>
    <dc:title>Untitled Spreadsheet</dc:title>
    <dc:description/>
    <dc:subject/>
    <meta:keyword/>
    <meta:user-defined meta:name="Company"/>
    <meta:user-defined meta:name="category"/>
  </office:meta>
</office:document-meta>
</file>