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66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M0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2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Rolofs, Lisa</text:p>
          </table:table-cell>
          <table:table-cell table:style-name="ce0" office:value-type="string">
            <text:p>Prüfung C-Lizenz (Sebastian Wieseler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Verlegungsantrag TVV, Nachholspiel kam nicht zustand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M05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Nafe, Sophie</text:p>
          </table:table-cell>
          <table:table-cell table:style-name="ce0" office:value-type="string">
            <text:p>Prüfung C-Lizenz (Thorben Hußmann)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erkel, Pau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6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7</text:p>
          </table:table-cell>
          <table:table-cell table:style-name="ce0" office:value-type="string">
            <text:p>16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8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TVV nur mit Jungs, Spiel endete 1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09</text:p>
          </table:table-cell>
          <table:table-cell table:style-name="ce0" office:value-type="string">
            <text:p>17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Pegasus E5 nicht spielfä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TB-EM12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Kortboyer, Noel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1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Lenkenhoff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1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13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1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M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5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v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Meisterehrung E-Jugend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21:56:22+02:00</meta:creation-date>
    <dc:date>2024-05-19T21:56:22+02:00</dc:date>
    <dc:title>Untitled Spreadsheet</dc:title>
    <dc:description/>
    <dc:subject/>
    <meta:keyword/>
    <meta:user-defined meta:name="Company"/>
    <meta:user-defined meta:name="category"/>
  </office:meta>
</office:document-meta>
</file>