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B0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2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E5 außer Konkurrenz. Spiel endete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3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4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E5 außer Konkurrenz. Spiel endete 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B0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npfiff vorgezogen; Schildgen außer Konkurrenz (Spiel endete 0:0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B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Prüfung C-Lizenz (Sebastian Wiesele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>Prüfung C-Lizenz (Steffen Mülle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außer Konkurrenz; Spiel endete 2:9 (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22:22+02:00</meta:creation-date>
    <dc:date>2024-05-04T14:22:22+02:00</dc:date>
    <dc:title>Untitled Spreadsheet</dc:title>
    <dc:description/>
    <dc:subject/>
    <meta:keyword/>
    <meta:user-defined meta:name="Company"/>
    <meta:user-defined meta:name="category"/>
  </office:meta>
</office:document-meta>
</file>