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9.63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B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;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B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Prüfung C-Lizenz (Matthias Freund); SChildgen außer Konkurrenz; Spiel endete 2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3 nicht spielfähig, Spiel endete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außer Konkurrenz; Spiel endete 4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B1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endete 2:0; aber beide Mannschaften nur mit Jungs. Daher für beide mit 0:5 gewertet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Schildgen außer Konkurrenz, Spiel endete 0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>Prüfung C-Lizenz (Julius Peekhaus); Freundschaftsspiel (Bechen nur Jungs) endete 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TVV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; Spiel endete 7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2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8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versehentlich dopptelt angesetzt, siehe 9:30 Uhr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05:21+02:00</meta:creation-date>
    <dc:date>2024-05-05T03:05:21+02:00</dc:date>
    <dc:title>Untitled Spreadsheet</dc:title>
    <dc:description/>
    <dc:subject/>
    <meta:keyword/>
    <meta:user-defined meta:name="Company"/>
    <meta:user-defined meta:name="category"/>
  </office:meta>
</office:document-meta>
</file>