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4 keine Mädchen, Spiel endete 4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F4 außer Konkurrenz, Spiel endete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TVV nicht spielfähig, Spiel endete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Voiswinkel abgesagt, Schildgen F4 außer Konkurrenz. Daher dennoch Wertung für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gen F4 außer Konkurrenz, Spiel endete 0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 F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  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childgen F2 ohne Mädchen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4 außer Konkurrenz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F2 ohne Mädchen, Spiel endete 4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piel nicht gewertet, da beide Mannschaften nicht spielfähig (nur Jungs). Spiel endete 2:3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Clara</text:p>
          </table:table-cell>
          <table:table-cell table:style-name="ce0" office:value-type="string">
            <text:p>Prüfung C-Lizenz (Julius Peekha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4 außer Konkurrenz, Spiel endete 0:8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24:29+02:00</meta:creation-date>
    <dc:date>2024-05-02T22:24:29+02:00</dc:date>
    <dc:title>Untitled Spreadsheet</dc:title>
    <dc:description/>
    <dc:subject/>
    <meta:keyword/>
    <meta:user-defined meta:name="Company"/>
    <meta:user-defined meta:name="category"/>
  </office:meta>
</office:document-meta>
</file>