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0.742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8.1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EA02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A01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4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A0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7</text:p>
          </table:table-cell>
          <table:table-cell table:style-name="ce0" office:value-type="string">
            <text:p>Lenkenhoff, Annika</text:p>
          </table:table-cell>
          <table:table-cell table:style-name="ce0" office:value-type="string">
            <text:p>Schildgen außer Konkurrenz. Spiel endete 1:5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A0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4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A04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7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Heppekausen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A05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childgen E4 außer Konkurrenz. Spiel endete 14: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1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EA07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Hartenbach, Mar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A08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7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A0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Schildgen E4 außer Konkurrrenz. Spiel endete 1: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A1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4</text:p>
          </table:table-cell>
          <table:table-cell table:style-name="ce0" office:value-type="string">
            <text:p>Hartenbach, Mar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A10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>Schildgen E4 außer Konkurrrenz. Spiel endete 0:1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A12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7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EA1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A1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7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A15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Lenkenhoff, Annika</text:p>
          </table:table-cell>
          <table:table-cell table:style-name="ce0" office:value-type="string">
            <text:p>Schildgen außer Konkurrenz; Spiel endete 3: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1:23:10+02:00</meta:creation-date>
    <dc:date>2024-05-08T21:23:10+02:00</dc:date>
    <dc:title>Untitled Spreadsheet</dc:title>
    <dc:description/>
    <dc:subject/>
    <meta:keyword/>
    <meta:user-defined meta:name="Company"/>
    <meta:user-defined meta:name="category"/>
  </office:meta>
</office:document-meta>
</file>