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81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815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2.594cm" fo:break-before="auto"/>
    </style:style>
    <style:style style:family="table-column" style:name="co_0_15">
      <style:table-column-properties style:column-width="7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 office:value-type="string">
            <text:p>!! HALLENÄNDERUNG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/Wesselin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0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1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/Wesseling D1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16 // HALLENÄNDERUNG!!!</text:p>
          </table:table-cell>
          <table:table-cell table:number-columns-repeated="1009"/>
        </table:table-row>
        <table:table-row>
          <table:table-cell table:style-name="ce0" office:value-type="string">
            <text:p>15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/Wesseling D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18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0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/Wesselin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0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0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>Prüfung C-Lizenz (Thorben Hußmann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Heming, Jan</text:p>
          </table:table-cell>
          <table:table-cell table:style-name="ce0" office:value-type="string">
            <text:p>Prüfung C-Lizenz (Thorben Hußmann)</text:p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/Wesseling D1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1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D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>Neuansetzung vom 12.11.2017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1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/Wesseling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Spiel ursprünglich am 12.11.2017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13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!! Spiel fand bereits am 12.11.2017 statt 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/Wesselin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2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/Wesselin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/Wesseling D1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>Neuansetzung vom 15.10.2017; Anpfiff auf 15:15 verschoben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5:38:55+02:00</meta:creation-date>
    <dc:date>2024-05-07T15:38:55+02:00</dc:date>
    <dc:title>Untitled Spreadsheet</dc:title>
    <dc:description/>
    <dc:subject/>
    <meta:keyword/>
    <meta:user-defined meta:name="Company"/>
    <meta:user-defined meta:name="category"/>
  </office:meta>
</office:document-meta>
</file>