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15.002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9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S0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 office:value-type="string">
            <text:p>!! HALLENÄNDERUNG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S0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S0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S0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0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4:00-16:00</text:p>
          </table:table-cell>
          <table:table-cell table:style-name="ce0" office:value-type="string">
            <text:p>RTB-S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S0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S1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S1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S0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</text:p>
          </table:table-cell>
          <table:table-cell table:number-columns-repeated="1009"/>
        </table:table-row>
        <table:table-row>
          <table:table-cell table:style-name="ce0" office:value-type="string">
            <text:p>19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1:00-16:00</text:p>
          </table:table-cell>
          <table:table-cell table:style-name="ce0" office:value-type="string">
            <text:p>RTB-S1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</text:p>
          </table:table-cell>
          <table:table-cell table:number-columns-repeated="1009"/>
        </table:table-row>
        <table:table-row>
          <table:table-cell table:style-name="ce0" office:value-type="string">
            <text:p>25.1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4:00-16:00</text:p>
          </table:table-cell>
          <table:table-cell table:style-name="ce0" office:value-type="string">
            <text:p>RTB-S30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S0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S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RTB-S1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S1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S29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S15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>Prüfung C-Lizenz (Thorben Hußmann)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S28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S2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S1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S2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>Verlegungsantrag durch Schildgen, Nachholspiel kam nicht zustande.</text:p>
          </table:table-cell>
          <table:table-cell table:style-name="ce0" office:value-type="string">
            <text:p>DTB Pokal 1/4</text:p>
          </table:table-cell>
          <table:table-cell table:number-columns-repeated="1009"/>
        </table:table-row>
        <table:table-row>
          <table:table-cell table:style-name="ce0" office:value-type="string">
            <text:p>18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TB-S2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S1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>Spielverlegungsantrag Schildgen S5, wird am 5.3. / 20 Uhr nachgehol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S17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S18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>Spielverlegungsantrag Wesselin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S29</text:p>
          </table:table-cell>
          <table:table-cell table:style-name="ce0" office:value-type="string">
            <text:p>09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/>
          </table:table-cell>
          <table:table-cell table:style-name="ce0" office:value-type="string">
            <text:p>verlegt vom 21.1.2018 (Antrag Wesseling); Schiedsrichter noch off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18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 office:value-type="string">
            <text:p>RTB-S18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>Nachholspiel vom 25.2.2018</text:p>
          </table:table-cell>
          <table:table-cell table:style-name="ce0" office:value-type="string">
            <text:p>Nachholspiel</text:p>
          </table:table-cell>
          <table:table-cell table:number-columns-repeated="1009"/>
        </table:table-row>
        <table:table-row>
          <table:table-cell table:style-name="ce0" office:value-type="string">
            <text:p>11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S22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S2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S2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S25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S2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1:24:10+02:00</meta:creation-date>
    <dc:date>2024-05-05T21:24:10+02:00</dc:date>
    <dc:title>Untitled Spreadsheet</dc:title>
    <dc:description/>
    <dc:subject/>
    <meta:keyword/>
    <meta:user-defined meta:name="Company"/>
    <meta:user-defined meta:name="category"/>
  </office:meta>
</office:document-meta>
</file>