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37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778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1.667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5.927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8.0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WTB-GL13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KC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Adler/GW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Hobby Spieltag wird verle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GL14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Selm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Adler/GW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GL17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2:05:34+02:00</meta:creation-date>
    <dc:date>2024-05-05T12:05:34+02:00</dc:date>
    <dc:title>Untitled Spreadsheet</dc:title>
    <dc:description/>
    <dc:subject/>
    <meta:keyword/>
    <meta:user-defined meta:name="Company"/>
    <meta:user-defined meta:name="category"/>
  </office:meta>
</office:document-meta>
</file>