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9.44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9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0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Anwurfzeit geändert (ALT: 16:45).</text:p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 office:value-type="string">
            <text:p>14.10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 office:value-type="string">
            <text:p>HALLENÄNDERU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aus C-R ASG-Halle.</text:p>
          </table:table-cell>
          <table:table-cell table:style-name="ce0" office:value-type="string">
            <text:p>HALLENÄNDERUNG</text:p>
          </table:table-cell>
          <table:table-cell table:number-columns-repeated="1009"/>
        </table:table-row>
        <table:table-row>
          <table:table-cell table:style-name="ce0" office:value-type="string">
            <text:p>16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WTB-D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D1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D1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Verlegt aus Oer-Erkenschwick.</text:p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1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aus C-R Halle Habinghorst.</text:p>
          </table:table-cell>
          <table:table-cell table:style-name="ce0" office:value-type="string">
            <text:p>HALLENÄNDERUNG</text:p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D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WTB-D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Verlegt v. 25.11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WTB-D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Verlegt v. 07.10.2017 aus Oer-Erkenschwick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3:24:07+02:00</meta:creation-date>
    <dc:date>2024-04-28T23:24:07+02:00</dc:date>
    <dc:title>Untitled Spreadsheet</dc:title>
    <dc:description/>
    <dc:subject/>
    <meta:keyword/>
    <meta:user-defined meta:name="Company"/>
    <meta:user-defined meta:name="category"/>
  </office:meta>
</office:document-meta>
</file>