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rlegt aus Oer-Erkenschwick.</text:p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Anwurfzeit geändert (ALT: 18:00)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Verlegt aus C-R ASG-Halle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t aus C-R ASG-Halle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egt v. 25.11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Verlegt aus Oer-Erkenschwick.</text:p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aus C-R Halle Habinghorst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6.03.20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8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Verlegung vom 24.02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51:49+02:00</meta:creation-date>
    <dc:date>2024-05-16T22:51:49+02:00</dc:date>
    <dc:title>Untitled Spreadsheet</dc:title>
    <dc:description/>
    <dc:subject/>
    <meta:keyword/>
    <meta:user-defined meta:name="Company"/>
    <meta:user-defined meta:name="category"/>
  </office:meta>
</office:document-meta>
</file>