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4.63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45-22:0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Verlegt v. 18.11.2017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1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17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nwurfzeit geändert (ALT: 14:00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Verlegt aus Oer-Erkenschwick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1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WTB-VL1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In Begleitung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28.01.2018 aus Oer-Erkenschwick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9.02.20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24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TB-VL2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22.02.2018</text:p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09.02.2018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VL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Verlegung vom 21.01.20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>ab 14 Uhr E-Jugend</text:p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v. 14.01.2018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VL3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weri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WTB-VL3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WTB-VL4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KC 5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G Adler/GW zurückgezogen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13:11+02:00</meta:creation-date>
    <dc:date>2024-04-29T15:13:11+02:00</dc:date>
    <dc:title>Untitled Spreadsheet</dc:title>
    <dc:description/>
    <dc:subject/>
    <meta:keyword/>
    <meta:user-defined meta:name="Company"/>
    <meta:user-defined meta:name="category"/>
  </office:meta>
</office:document-meta>
</file>