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15.187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10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3:30</text:p>
          </table:table-cell>
          <table:table-cell table:style-name="ce0" office:value-type="string">
            <text:p>DTB-DP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16</text:p>
          </table:table-cell>
          <table:table-cell table:number-columns-repeated="1009"/>
        </table:table-row>
        <table:table-row>
          <table:table-cell table:style-name="ce0" office:value-type="string">
            <text:p>08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DP0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4 abgesagt.</text:p>
          </table:table-cell>
          <table:table-cell table:style-name="ce0" office:value-type="string">
            <text:p>DTB Pokal 1/16 // HALLENÄNDERUNG!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0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0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Wesseling 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DP1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1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nach Golden Goa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5:30-21:30</text:p>
          </table:table-cell>
          <table:table-cell table:style-name="ce0" office:value-type="string">
            <text:p>DTB-DP1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0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13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 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TB-DP2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 office:value-type="string">
            <text:p>06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TB-DP1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Lipski, Tobias</text:p>
          </table:table-cell>
          <table:table-cell table:style-name="ce0" office:value-type="string">
            <text:p>Spiel verlegt v. 10.12.2017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rnst-Barlach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15-18:00</text:p>
          </table:table-cell>
          <table:table-cell table:style-name="ce0" office:value-type="string">
            <text:p>DTB-DP2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>Spiel verlegt v. 10.12.2017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4:30-21:00</text:p>
          </table:table-cell>
          <table:table-cell table:style-name="ce0" office:value-type="string">
            <text:p>DTB-DP2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Spiel verlegt v. 10.12.2017.</text:p>
          </table:table-cell>
          <table:table-cell table:style-name="ce0" office:value-type="string">
            <text:p>IKF Euro Cup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1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>Spiel verlegt v. 10.12.2017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TuS 05 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DP2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Spiel verlegt v. 10.12.2017. // Anwurfzeit geändert! (ALT: 18:30 Uhr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1.2018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DP19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>Spiel verlegt v. 09.12.2017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DP20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>Spiel verlegt v. 10.12.2017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DP2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ieseler, Sebastian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 office:value-type="string">
            <text:p>03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TB-DP2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Müller, Steffen/Selzer, Dominik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 office:value-type="string">
            <text:p>04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DP2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ieseler, Sebastian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4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DP29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, Steffe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3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5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DTB - A-Nationalmannschaft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DP3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Hußmann, Thorben</text:p>
          </table:table-cell>
          <table:table-cell table:style-name="ce0" office:value-type="string">
            <text:p>DTB Pokal - Finale - nach GoldenGoal</text:p>
          </table:table-cell>
          <table:table-cell table:style-name="ce0" office:value-type="string">
            <text:p>DTB KORFBALL LIGA NORD-WEST // DJS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32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>DTB Pokal - Spiel um Platz 3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0:26:01+02:00</meta:creation-date>
    <dc:date>2024-05-02T10:26:01+02:00</dc:date>
    <dc:title>Untitled Spreadsheet</dc:title>
    <dc:description/>
    <dc:subject/>
    <meta:keyword/>
    <meta:user-defined meta:name="Company"/>
    <meta:user-defined meta:name="category"/>
  </office:meta>
</office:document-meta>
</file>