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45-22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olf, Miriam/ 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Rzisnik, Jan</text:p>
          </table:table-cell>
          <table:table-cell table:style-name="ce0" office:value-type="string">
            <text:p>Anwurfzeit geändert (ALT: 19:00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reund, Matthias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 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Effenberger, Wolfgang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ernow, Patrick/ 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 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Pegasus 3 ist mit einem nicht spielberechtigten Spieler angetreten. - Spielergebnis: 17: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Hußmann, Thorben</text:p>
          </table:table-cell>
          <table:table-cell table:style-name="ce0" office:value-type="string">
            <text:p>Prüfung B-Lizenz (Frank Diekmann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 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46:08+02:00</meta:creation-date>
    <dc:date>2024-05-04T01:46:08+02:00</dc:date>
    <dc:title>Untitled Spreadsheet</dc:title>
    <dc:description/>
    <dc:subject/>
    <meta:keyword/>
    <meta:user-defined meta:name="Company"/>
    <meta:user-defined meta:name="category"/>
  </office:meta>
</office:document-meta>
</file>