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9.446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/ 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</text:p>
          </table:table-cell>
          <table:table-cell table:number-columns-repeated="1009"/>
        </table:table-row>
        <table:table-row>
          <table:table-cell table:style-name="ce0" office:value-type="string">
            <text:p>03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 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 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DTB-RL1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ernow, Patrick/ 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DTB-RL1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4:30-21:00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18</text:p>
          </table:table-cell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neider, Rolf/ 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nus, Sandra/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Björn/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2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ittkowski, Julian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 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Anus, Sandra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3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eund, Matthias/ 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ittkowski, Julian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ußmann, Thorben/ 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 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DTB-RL4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Kolf, Miriam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3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8:35:08+02:00</meta:creation-date>
    <dc:date>2024-05-08T18:35:08+02:00</dc:date>
    <dc:title>Untitled Spreadsheet</dc:title>
    <dc:description/>
    <dc:subject/>
    <meta:keyword/>
    <meta:user-defined meta:name="Company"/>
    <meta:user-defined meta:name="category"/>
  </office:meta>
</office:document-meta>
</file>