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44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!! HALLENÄNDERUNG !!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17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 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 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DTB-RL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 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26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 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 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ernow, Patrick/ 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18</text:p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neider, Rolf/ 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 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 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4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olf, Miriam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8:29:17+02:00</meta:creation-date>
    <dc:date>2024-04-28T08:29:17+02:00</dc:date>
    <dc:title>Untitled Spreadsheet</dc:title>
    <dc:description/>
    <dc:subject/>
    <meta:keyword/>
    <meta:user-defined meta:name="Company"/>
    <meta:user-defined meta:name="category"/>
  </office:meta>
</office:document-meta>
</file>