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9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5:45-22:00</text:p>
          </table:table-cell>
          <table:table-cell table:style-name="ce0" office:value-type="string">
            <text:p>WTB-B01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B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B01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3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Liepold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S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Effenberger, Wolfga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Anus, Sandra/ 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S0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14:26+02:00</meta:creation-date>
    <dc:date>2024-05-05T12:14:26+02:00</dc:date>
    <dc:title>Untitled Spreadsheet</dc:title>
    <dc:description/>
    <dc:subject/>
    <meta:keyword/>
    <meta:user-defined meta:name="Company"/>
    <meta:user-defined meta:name="category"/>
  </office:meta>
</office:document-meta>
</file>