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22.41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4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F-Jugend - Kreuzfinale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F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A-Jugend - Finale // Zeitnehmer 1: Annika Horn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C-D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D-Jugend - Finale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-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>Regionalliga-Finals - Spiel 1 // Zeitnehmer 1: Bastian Held / Zeitnehmer 2: Svenja Horn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B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Regionalliga/Oberliga-Relegation - Spiel 1 // Zeitnehmer 1: Vincent Demuth / Zeitnehmer 2: Max Rzisnik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-AS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>Oberliga-Aufstiegsspiel - Spiel 1 // Zeitnehmer 1: Svenja Hornig / Zeitnehmer 2: Annika Hornig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9:44:43+02:00</meta:creation-date>
    <dc:date>2024-05-02T19:44:43+02:00</dc:date>
    <dc:title>Untitled Spreadsheet</dc:title>
    <dc:description/>
    <dc:subject/>
    <meta:keyword/>
    <meta:user-defined meta:name="Company"/>
    <meta:user-defined meta:name="category"/>
  </office:meta>
</office:document-meta>
</file>