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22.41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4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F-Jugend - Kreuzfinale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A-Jugend - Finale // Zeitnehmer 1: Annika Horn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C-D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D-Jugend - Finale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>Regionalliga-Finals - Spiel 1 // Zeitnehmer 1: Bastian Held / Zeitnehmer 2: Svenja Horn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B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Regionalliga/Oberliga-Relegation - Spiel 1 // Zeitnehmer 1: Vincent Demuth / Zeitnehmer 2: Max Rzisnik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AS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>Oberliga-Aufstiegsspiel - Spiel 1 // Zeitnehmer 1: Svenja Hornig / Zeitnehmer 2: Annika Horn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5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F-Jugend - Kreuzfinale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F-Jugend - Kreuzfinale - (Albatros F1 außerhalb der Wertung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F-Jugend - Spiel um Platz 3 - (Albatros F1 außerhalb der Wertung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Hußmann, Thorben</text:p>
          </table:table-cell>
          <table:table-cell table:style-name="ce0" office:value-type="string">
            <text:p>DTB Pokal - Finale - nach GoldenGoa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>DTB Pokal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5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C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-Jugend - Kreuzfinale - (Quettingen C1 außerhalb der Wertung)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C-Jugend - Kreuzfinale - (Albatros C1 außerhalb der Wertung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D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C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AS-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ußmann, Thorben/Liepold, David</text:p>
          </table:table-cell>
          <table:table-cell table:style-name="ce0" office:value-type="string">
            <text:p>Oberliga-Aufstiegsspiel - Spiel 2 // Zeitnehmer 1: Matthias Freund / Zeitnehmer 2: Pascal Demuth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P-0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Westpokal Hobby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FIN-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>Regionalliga-Finals - Spiel 2  // Zeitnehmer 1: Julius Peekhaus / Zeitnehmer 2: Jan Weber-Winkels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.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13:53+02:00</meta:creation-date>
    <dc:date>2024-04-29T04:13:53+02:00</dc:date>
    <dc:title>Untitled Spreadsheet</dc:title>
    <dc:description/>
    <dc:subject/>
    <meta:keyword/>
    <meta:user-defined meta:name="Company"/>
    <meta:user-defined meta:name="category"/>
  </office:meta>
</office:document-meta>
</file>