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03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21.114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F-Jugend - Spiel um Platz 3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>DTB Pokal - Finale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DTB Pokal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C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 - (Quettingen C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Kreuzfinale - (Albatros C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AS-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>Oberliga-Aufstiegsspiel - Spiel 2 // Zeitnehmer 1: Matthias Freund / Zeitnehmer 2: Pascal Demuth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29:16+02:00</meta:creation-date>
    <dc:date>2024-05-08T23:29:16+02:00</dc:date>
    <dc:title>Untitled Spreadsheet</dc:title>
    <dc:description/>
    <dc:subject/>
    <meta:keyword/>
    <meta:user-defined meta:name="Company"/>
    <meta:user-defined meta:name="category"/>
  </office:meta>
</office:document-meta>
</file>