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27.0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-RG-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Effenberger, Wolfgang</text:p>
          </table:table-cell>
          <table:table-cell table:style-name="ce0" office:value-type="string">
            <text:p>Regionalliga Nord-West // Relegation Spiel 1 // Zeitnehmer: Demuth, Vincent &amp; Hornig, Annika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  <table:table-row>
          <table:table-cell table:style-name="ce0" office:value-type="string">
            <text:p>14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L-RG-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iedel, Matthias/Weber-Winkels, Jan</text:p>
          </table:table-cell>
          <table:table-cell table:style-name="ce0" office:value-type="string">
            <text:p>Spiel von Adler 2 abgesagt. // Regionalliga Nord-West // Relegation Spiel 2 // Zeitnehmer: Peekhaus,Julius &amp; Weinandy,Maura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10:18+02:00</meta:creation-date>
    <dc:date>2024-05-07T03:10:18+02:00</dc:date>
    <dc:title>Untitled Spreadsheet</dc:title>
    <dc:description/>
    <dc:subject/>
    <meta:keyword/>
    <meta:user-defined meta:name="Company"/>
    <meta:user-defined meta:name="category"/>
  </office:meta>
</office:document-meta>
</file>