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>Regionalliga Nord-West // Play-Off Spiel 1 // Zeitnehmer: Küpper,Anne &amp; Weinandy,Maura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 office:value-type="string">
            <text:p>07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-PO-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Frohnhöfer, Lucas</text:p>
          </table:table-cell>
          <table:table-cell table:style-name="ce0" office:value-type="string">
            <text:p>Regionalliga Nord-West // Play-Off Spiel 2 // Zeitnehmer: Demuth, Vincent &amp; Demuth, Pascal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52:18+02:00</meta:creation-date>
    <dc:date>2024-05-18T10:52:18+02:00</dc:date>
    <dc:title>Untitled Spreadsheet</dc:title>
    <dc:description/>
    <dc:subject/>
    <meta:keyword/>
    <meta:user-defined meta:name="Company"/>
    <meta:user-defined meta:name="category"/>
  </office:meta>
</office:document-meta>
</file>