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7.78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2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childgen D2 außerhalb der Wertunge gemeldet; Spiel endete 1: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3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D2 außerhalb der Wertung gemeldet. Spiel endete 5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Schildgen D2 außerhalb der Wertung gemeldet. Spiel endete 3:1</text:p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12.11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absage durch Quettingen; Schildgen D2 außerhalb der Wertung gemelde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D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childgen D2 außerhalb der Wertung gemeldet, Spiel endete 5: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verlegungsantrag SG TVV/Wesseling</text:p>
          </table:table-cell>
          <table:table-cell table:style-name="ce0" office:value-type="string">
            <text:p>IKF Europa Shield 2017</text:p>
          </table:table-cell>
          <table:table-cell table:number-columns-repeated="1009"/>
        </table:table-row>
        <table:table-row>
          <table:table-cell table:style-name="ce0" office:value-type="string">
            <text:p>05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30-15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D2 außerhalb der Wertung gemeldet, Spiel endete 2:3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04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>!! Achtung - Hallenänderung !!</text:p>
          </table:table-cell>
          <table:table-cell table:number-columns-repeated="1009"/>
        </table:table-row>
        <table:table-row>
          <table:table-cell table:style-name="ce0" office:value-type="string">
            <text:p>12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Anpfiff vorgezogen; Schildgen D2 außerhalb der Wertung gemeldet, Spiel endete 2: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30-15:30</text:p>
          </table:table-cell>
          <table:table-cell table:style-name="ce0" office:value-type="string">
            <text:p>D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Nachholspiel vom 28.1.2017; abgesagt von der S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>Schildgen außerhalb der Wertung gemeldet; Spiel endete 2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TVV/Wess.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37:46+02:00</meta:creation-date>
    <dc:date>2024-05-19T04:37:46+02:00</dc:date>
    <dc:title>Untitled Spreadsheet</dc:title>
    <dc:description/>
    <dc:subject/>
    <meta:keyword/>
    <meta:user-defined meta:name="Company"/>
    <meta:user-defined meta:name="category"/>
  </office:meta>
</office:document-meta>
</file>