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25.374cm" fo:break-before="auto"/>
    </style:style>
    <style:style style:family="table-column" style:name="co_0_15">
      <style:table-column-properties style:column-width="6.29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0.10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H0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G Ensen/Pegasu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 office:value-type="string">
            <text:p>IKF Europameisterschaft 201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2</text:p>
          </table:table-cell>
          <table:table-cell table:style-name="ce0" office:value-type="string">
            <text:p>Büsing, Mariann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Ensen/Pegasus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uhrorthalle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H0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G Ensen/Pegasu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2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G Ensen/Pegasu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>In Minute 30 verletzungsbedingt beim Stande von 2:2 abgebrochen, Spiel wird nach Absprache mit diesem Stand gewerte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Quettingen verletzungsbedingt ausgefallen, wurde am 12.2.2017 / 19:00 nachgehol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H1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 office:value-type="string">
            <text:p>IKF Europa Cup 2017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7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Ensen/Pegasus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5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Ensen/Pegasus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H10</text:p>
          </table:table-cell>
          <table:table-cell table:style-name="ce0" office:value-type="string">
            <text:p>17:40</text:p>
          </table:table-cell>
          <table:table-cell table:style-name="ce0" office:value-type="string">
            <text:p/>
          </table:table-cell>
          <table:table-cell table:style-name="ce0" office:value-type="string">
            <text:p>SG Ensen/Pegasu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/>
          </table:table-cell>
          <table:table-cell table:style-name="ce0" office:value-type="string">
            <text:p>Spiel findet nicht statt (ursprünglich Neuansetzung vom 4.12.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H2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2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G Ensen/Pegasu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Ensen/Pegasus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H27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30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G Ensen/Pegasu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Ensen/Pegasus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6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3:41:09+02:00</meta:creation-date>
    <dc:date>2024-05-17T03:41:09+02:00</dc:date>
    <dc:title>Untitled Spreadsheet</dc:title>
    <dc:description/>
    <dc:subject/>
    <meta:keyword/>
    <meta:user-defined meta:name="Company"/>
    <meta:user-defined meta:name="category"/>
  </office:meta>
</office:document-meta>
</file>