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1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 endete 10:20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piel endete 10:19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S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S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Spiel endete 13:6</text:p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02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TVV setzte Spieler aus der S1 ein. Spiel endete 12: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0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TVV S2 außer Konkurrenz; Spiel endete 10:2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verlegungsantrag Schildg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verlegungsantrag Schildg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1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Spielverlegungsantrag TVV, dann endgülti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S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Nachholspiel vom 4.12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VV außer Konkurrenz; Spiel endete 14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/>
          </table:table-cell>
          <table:table-cell table:style-name="ce0" office:value-type="string">
            <text:p>Nachholspiel vom 4.12.2016; Schiedsrichter wird noch gesu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S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!! Spielabsage durch Pegasus!! Schiedsrichter geändert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2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S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S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 endete 20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S2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S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S2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TVV außer Konkurrenz; Spiel endete 11:15,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Nachholspiel vom 12.2.2017; S5 nicht spielfähig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56:33+02:00</meta:creation-date>
    <dc:date>2024-05-08T01:56:33+02:00</dc:date>
    <dc:title>Untitled Spreadsheet</dc:title>
    <dc:description/>
    <dc:subject/>
    <meta:keyword/>
    <meta:user-defined meta:name="Company"/>
    <meta:user-defined meta:name="category"/>
  </office:meta>
</office:document-meta>
</file>