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6.668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Rodenbach, Fabian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0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2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6:00-22:00</text:p>
          </table:table-cell>
          <table:table-cell table:style-name="ce0" office:value-type="string">
            <text:p>DP02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16</text:p>
          </table:table-cell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Anpfiff vorgezog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DP18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DP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27.1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DP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Wesseling abgesagt.</text:p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 office:value-type="string">
            <text:p>11.0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P2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5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Selzer, Domini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7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Hußmann, Thorbe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olf, Miriam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P3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Wieseler, Sebastian</text:p>
          </table:table-cell>
          <table:table-cell table:style-name="ce0" office:value-type="string">
            <text:p>DTB Pokal: Spiel um Platz 3</text:p>
          </table:table-cell>
          <table:table-cell table:style-name="ce0" office:value-type="string">
            <text:p>DJC, Hobby- und Pokalfinale 2017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3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>DTB Pokal: Finale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36:23+02:00</meta:creation-date>
    <dc:date>2024-05-18T07:36:23+02:00</dc:date>
    <dc:title>Untitled Spreadsheet</dc:title>
    <dc:description/>
    <dc:subject/>
    <meta:keyword/>
    <meta:user-defined meta:name="Company"/>
    <meta:user-defined meta:name="category"/>
  </office:meta>
</office:document-meta>
</file>