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6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8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3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B08</text:p>
          </table:table-cell>
          <table:table-cell table:style-name="ce0" office:value-type="string">
            <text:p>17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 office:value-type="string">
            <text:p>24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 office:value-type="string">
            <text:p>29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10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29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3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05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5:3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30-16:0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/>
          </table:table-cell>
          <table:table-cell table:style-name="ce0" office:value-type="string">
            <text:p>Spiel muss wegen Schiedsrichtermangel verschoben werd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5</text:p>
          </table:table-cell>
          <table:table-cell table:style-name="ce0" office:value-type="string">
            <text:p>16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B1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Phoenix</text:p>
          </table:table-cell>
          <table:table-cell table:style-name="ce0" office:value-type="string">
            <text:p>IKF Europa Cup 2017</text:p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20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1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24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B2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7</text:p>
          </table:table-cell>
          <table:table-cell table:style-name="ce0" office:value-type="string">
            <text:p>16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28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</text:p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 office:value-type="string">
            <text:p>25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5:3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Nachholspiel vom 19.1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9:17:58+02:00</meta:creation-date>
    <dc:date>2024-05-07T09:17:58+02:00</dc:date>
    <dc:title>Untitled Spreadsheet</dc:title>
    <dc:description/>
    <dc:subject/>
    <meta:keyword/>
    <meta:user-defined meta:name="Company"/>
    <meta:user-defined meta:name="category"/>
  </office:meta>
</office:document-meta>
</file>