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GL02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elm</text:p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 von Uni D-E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9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rün-Weiß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2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bsage von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4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rün-Weiß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0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22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
Adler außerhalb der Konku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8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8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1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4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0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50:51+02:00</meta:creation-date>
    <dc:date>2024-05-07T15:50:51+02:00</dc:date>
    <dc:title>Untitled Spreadsheet</dc:title>
    <dc:description/>
    <dc:subject/>
    <meta:keyword/>
    <meta:user-defined meta:name="Company"/>
    <meta:user-defined meta:name="category"/>
  </office:meta>
</office:document-meta>
</file>