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20.373cm" fo:break-before="auto"/>
    </style:style>
    <style:style style:family="table-column" style:name="co_0_15">
      <style:table-column-properties style:column-width="5.74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2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3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Anus, Sandra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OL06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Rodenbach, Fab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-Cup Qualifikation</text:p>
          </table:table-cell>
          <table:table-cell table:number-columns-repeated="1009"/>
        </table:table-row>
        <table:table-row>
          <table:table-cell table:style-name="ce0" office:value-type="string">
            <text:p>25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>verlegt v. 11.09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1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olf, Miriam/Hußmann, Thorbe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Effenberger, Wolfgan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OL1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ieseler, Sebastian/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/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6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8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eund, Matthias/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0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OL21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OL23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6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 Shield 2017</text:p>
          </table:table-cell>
          <table:table-cell table:number-columns-repeated="1009"/>
        </table:table-row>
        <table:table-row>
          <table:table-cell table:style-name="ce0" office:value-type="string">
            <text:p>18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0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30-21:0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4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37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4.03.2017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8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0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Kutschera, David</text:p>
          </table:table-cell>
          <table:table-cell table:style-name="ce0" office:value-type="string">
            <text:p>Albatros 2 ist mit einer nicht spielberechtigten Spielerin angetreten. - Spielergebnis: 18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g. Schiedsrichtermangel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verlegt v. 02.04.2017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  <table:table-row>
          <table:table-cell table:style-name="ce0" office:value-type="string">
            <text:p>07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>verlegt v. 04.03.2017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50:15+02:00</meta:creation-date>
    <dc:date>2024-05-05T08:50:15+02:00</dc:date>
    <dc:title>Untitled Spreadsheet</dc:title>
    <dc:description/>
    <dc:subject/>
    <meta:keyword/>
    <meta:user-defined meta:name="Company"/>
    <meta:user-defined meta:name="category"/>
  </office:meta>
</office:document-meta>
</file>