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8.89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OL4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ieseler, Sebastian/Weber-Winkels, Jan</text:p>
          </table:table-cell>
          <table:table-cell table:style-name="ce0" office:value-type="string">
            <text:p>verlegt v. 02.04.2017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>Regionalliga Nord-West // Play-Off Spiel 1 // Zeitnehmer: Küpper,Anne &amp; Weinandy,Maura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08:36+02:00</meta:creation-date>
    <dc:date>2024-05-07T07:08:36+02:00</dc:date>
    <dc:title>Untitled Spreadsheet</dc:title>
    <dc:description/>
    <dc:subject/>
    <meta:keyword/>
    <meta:user-defined meta:name="Company"/>
    <meta:user-defined meta:name="category"/>
  </office:meta>
</office:document-meta>
</file>