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childgen nicht spielfähig, Spiel endete 12: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beide Mannschaften außer Konkurrenz; Spiel endete 1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Anpfiff vorgezo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absage durch TVV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3:00-15:30</text:p>
          </table:table-cell>
          <table:table-cell table:style-name="ce0" office:value-type="string">
            <text:p>B2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8:44:52+02:00</meta:creation-date>
    <dc:date>2024-05-01T18:44:52+02:00</dc:date>
    <dc:title>Untitled Spreadsheet</dc:title>
    <dc:description/>
    <dc:subject/>
    <meta:keyword/>
    <meta:user-defined meta:name="Company"/>
    <meta:user-defined meta:name="category"/>
  </office:meta>
</office:document-meta>
</file>