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17.59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S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/>
          </table:table-cell>
          <table:table-cell table:style-name="ce0" office:value-type="string">
            <text:p>Nachholspiel vom 4.12.2016; Schiedsrichter wird noch gesuch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. E2 außer Konkurrenz; Spiel endete 3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childgen E2 nicht spielfähig, Spiel endete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!! Spielverlegungsantrag Homberg !! =&gt; als Freundschaftspiel am 12.5. vorgeseh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0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SG Ensen/Pegasu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/>
          </table:table-cell>
          <table:table-cell table:style-name="ce0" office:value-type="string">
            <text:p>Spiel findet nicht statt (ursprünglich Neuansetzung vom 4.12.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E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In Begleitung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8</text:p>
          </table:table-cell>
          <table:table-cell table:style-name="ce0" office:value-type="string">
            <text:p>14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9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1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5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8</text:p>
          </table:table-cell>
          <table:table-cell table:style-name="ce0" office:value-type="string">
            <text:p>19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3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2</text:p>
          </table:table-cell>
          <table:table-cell table:style-name="ce0" office:value-type="string">
            <text:p>15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 auf den 4.3.2017
Antrag Phoenix 0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0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20:04+02:00</meta:creation-date>
    <dc:date>2024-05-03T16:20:04+02:00</dc:date>
    <dc:title>Untitled Spreadsheet</dc:title>
    <dc:description/>
    <dc:subject/>
    <meta:keyword/>
    <meta:user-defined meta:name="Company"/>
    <meta:user-defined meta:name="category"/>
  </office:meta>
</office:document-meta>
</file>