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334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334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8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10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BE-A01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chen BE 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01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 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02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BE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02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BE 2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Bech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03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ech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eidkamp BE 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03</text:p>
          </table:table-cell>
          <table:table-cell table:style-name="ce0" office:value-type="string">
            <text:p>14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Hand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04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and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3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04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4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Beche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A05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eidkamp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E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05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Hand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B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/>
          </table:table-cell>
          <table:table-cell table:style-name="ce0" office:value-type="string">
            <text:p>Verlegungsantrag gestellt durch Pegasus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0:09:27+02:00</meta:creation-date>
    <dc:date>2024-05-03T00:09:27+02:00</dc:date>
    <dc:title>Untitled Spreadsheet</dc:title>
    <dc:description/>
    <dc:subject/>
    <meta:keyword/>
    <meta:user-defined meta:name="Company"/>
    <meta:user-defined meta:name="category"/>
  </office:meta>
</office:document-meta>
</file>