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04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6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Rodenbach, Fabian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10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2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6:00-22:00</text:p>
          </table:table-cell>
          <table:table-cell table:style-name="ce0" office:value-type="string">
            <text:p>DP02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 office:value-type="string">
            <text:p>27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Anpfiff vorgezog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DP18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DP1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 office:value-type="string">
            <text:p>27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DP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bgesagt.</text:p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 office:value-type="string">
            <text:p>11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P2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Selzer, Dominik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olf, Miriam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5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P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>DTB Pokal: Spiel um Platz 3</text:p>
          </table:table-cell>
          <table:table-cell table:style-name="ce0" office:value-type="string">
            <text:p>DJC, Hobby- und Pokalfinale 2017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3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>DTB Pokal: Finale 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33:37+02:00</meta:creation-date>
    <dc:date>2024-05-05T19:33:37+02:00</dc:date>
    <dc:title>Untitled Spreadsheet</dc:title>
    <dc:description/>
    <dc:subject/>
    <meta:keyword/>
    <meta:user-defined meta:name="Company"/>
    <meta:user-defined meta:name="category"/>
  </office:meta>
</office:document-meta>
</file>