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6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SLK0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1 x 25 min</text:p>
          </table:table-cell>
          <table:table-cell table:style-name="ce0" office:value-type="string">
            <text:p>WTB Sommercup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0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Uni Ess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Heinemann, Jörg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03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04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Essen S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S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3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0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Mehlmann, Jörg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Uni Ess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S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0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Mehlmann, Jörg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07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08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1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1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S1</text:p>
          </table:table-cell>
          <table:table-cell table:style-name="ce0" office:value-type="string">
            <text:p>Schulte, Anna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12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Uni Ess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3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09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10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13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Essen S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14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Schulte, Anna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NK15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S1</text:p>
          </table:table-cell>
          <table:table-cell table:style-name="ce0" office:value-type="string">
            <text:p>Heinemann, Jörg</text:p>
          </table:table-cell>
          <table:table-cell table:style-name="ce0" office:value-type="string">
            <text:p>1 x 20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12:36+02:00</meta:creation-date>
    <dc:date>2024-05-18T07:12:36+02:00</dc:date>
    <dc:title>Untitled Spreadsheet</dc:title>
    <dc:description/>
    <dc:subject/>
    <meta:keyword/>
    <meta:user-defined meta:name="Company"/>
    <meta:user-defined meta:name="category"/>
  </office:meta>
</office:document-meta>
</file>