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07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075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16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Isotec Sportpark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19G 01</text:p>
          </table:table-cell>
          <table:table-cell table:style-name="ce0" office:value-type="string">
            <text:p>10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Kempen U19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1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9G 02</text:p>
          </table:table-cell>
          <table:table-cell table:style-name="ce0" office:value-type="string">
            <text:p>11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Vlaams-Brabant U19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tropool U1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9G 03</text:p>
          </table:table-cell>
          <table:table-cell table:style-name="ce0" office:value-type="string">
            <text:p>11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Zuid-West U19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empen U1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9G 04</text:p>
          </table:table-cell>
          <table:table-cell table:style-name="ce0" office:value-type="string">
            <text:p>12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Vlaams-Brabant U19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1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9G 05</text:p>
          </table:table-cell>
          <table:table-cell table:style-name="ce0" office:value-type="string">
            <text:p>12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Metropool U19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Zuid-West U1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9G 06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Kempen U19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laams-Brabant U1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9G 07</text:p>
          </table:table-cell>
          <table:table-cell table:style-name="ce0" office:value-type="string">
            <text:p>13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DTB U19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Zuid-West U1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9G 08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Metropool U19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empen U1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9G 09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Zuid-West U19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laams-Brabant U1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9G 10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DTB U19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tropool U1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6:16:43+02:00</meta:creation-date>
    <dc:date>2024-05-19T16:16:43+02:00</dc:date>
    <dc:title>Untitled Spreadsheet</dc:title>
    <dc:description/>
    <dc:subject/>
    <meta:keyword/>
    <meta:user-defined meta:name="Company"/>
    <meta:user-defined meta:name="category"/>
  </office:meta>
</office:document-meta>
</file>