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Isotec Sportpark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13A 01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empen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TB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2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Noord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-West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tropool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empen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TB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Noord-West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tropool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empen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tropool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RTB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Noord-West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empen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Noord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tropool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13A 1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RTB U1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Noord-West U1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0:33:55+02:00</meta:creation-date>
    <dc:date>2024-05-05T10:33:55+02:00</dc:date>
    <dc:title>Untitled Spreadsheet</dc:title>
    <dc:description/>
    <dc:subject/>
    <meta:keyword/>
    <meta:user-defined meta:name="Company"/>
    <meta:user-defined meta:name="category"/>
  </office:meta>
</office:document-meta>
</file>