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8.705cm" fo:break-before="auto"/>
    </style:style>
    <style:style style:family="table-column" style:name="co_0_14">
      <style:table-column-properties style:column-width="26.485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8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P0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/>
          </table:table-cell>
          <table:table-cell table:style-name="ce0" office:value-type="string">
            <text:p>DP05 verlegt auf den 30.08.15. Halle steht nicht zur Verfügung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8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/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Peekhaus, Julius</text:p>
          </table:table-cell>
          <table:table-cell table:style-name="ce0" office:value-type="string">
            <text:p>DP05 verlegt v. 29.08.15. Odenthal/Schulzentrum steht nicht zur Verfügung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8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P0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if Köln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8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 office:value-type="string">
            <text:p>09:00-14:00</text:p>
          </table:table-cell>
          <table:table-cell table:style-name="ce0" office:value-type="string">
            <text:p>DP0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/>
          </table:table-cell>
          <table:table-cell table:style-name="ce0" office:value-type="string">
            <text:p>DP04 verlegt auf den 04.09.15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9.2015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P04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DP04 verlegt v. 30.08.15.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0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Diekmann, Frank/ Klarner, Veronika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Diekmann, Frank/ 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OL0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neider, Rolf/ 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0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neider, Rolf/ 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20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2:30-18:00</text:p>
          </table:table-cell>
          <table:table-cell table:style-name="ce0" office:value-type="string">
            <text:p>OL0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riedel, Matthias/ 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0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iekmann, Frank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14</text:p>
          </table:table-cell>
          <table:table-cell table:style-name="ce0" office:value-type="string">
            <text:p>17:2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Diekmann, Frank/ 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10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18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iekmann, Frank/Peekhaus, Julius</text:p>
          </table:table-cell>
          <table:table-cell table:style-name="ce0" office:value-type="string">
            <text:p>Spiel gilt als unterbrochen. OL18 wird am 21.11.2015 ausgetragen.</text:p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15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OL2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/>
          </table:table-cell>
          <table:table-cell table:style-name="ce0" office:value-type="string">
            <text:p>Aufgrund von Schiedsrichtermangel abgesagt! Verlegt auf den 06.12.2015</text:p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9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Aufgrund von Schiedsrichtermangel abgesagt! Verlegt auf den 13.12.2015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OL23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Schittkowski, Julian</text:p>
          </table:table-cell>
          <table:table-cell table:style-name="ce0" office:value-type="string">
            <text:p>Anpfiffzeit geänder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OL2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2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18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/>
          </table:table-cell>
          <table:table-cell table:style-name="ce0" office:value-type="string">
            <text:p>Spiel v. 25.10.2015 - Spiel von SG Pegasus S3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3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Effenberger, Wolfgang/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 - 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Anus, Sandra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30-21:00</text:p>
          </table:table-cell>
          <table:table-cell table:style-name="ce0" office:value-type="string">
            <text:p>OL32</text:p>
          </table:table-cell>
          <table:table-cell table:style-name="ce0" office:value-type="string">
            <text:p>17:1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Peekhaus, Julius/Grammel, Maurice</text:p>
          </table:table-cell>
          <table:table-cell table:style-name="ce0" office:value-type="string">
            <text:p>Prüfung B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2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lachzig, Björn/Becker, Mathias</text:p>
          </table:table-cell>
          <table:table-cell table:style-name="ce0" office:value-type="string">
            <text:p>Spiel musste abgebrochen werden, da Albatros nicht mehr spielfähig war. Neuer Termin vakant,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3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3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neider, Rolf/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9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. 15.11.2015
Wird erneut verlegt!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RL16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>Anpfiffzeit geänder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38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Weber-Winkels, Jan/ 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31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4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Peekhaus, Juliu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31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OL4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Effenberger, Wolfgang/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OL4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Peekhaus, Juliu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1 - 70165239</text:p>
          </table:table-cell>
          <table:table-cell table:number-columns-repeated="1009"/>
        </table:table-row>
        <table:table-row>
          <table:table-cell table:style-name="ce0" office:value-type="string">
            <text:p>14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 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2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50</text:p>
          </table:table-cell>
          <table:table-cell table:style-name="ce0" office:value-type="string">
            <text:p>16:5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Effenberger, Wolfgang/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2.2016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9:30-22:00</text:p>
          </table:table-cell>
          <table:table-cell table:style-name="ce0" office:value-type="string">
            <text:p>RL09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>verlegt v. 13.12.201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5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neider, Rolf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5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59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Peekhaus, Julius/Freund, Matthias</text:p>
          </table:table-cell>
          <table:table-cell table:style-name="ce0" office:value-type="string">
            <text:p>Anpfiff vorgezogen.</text:p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06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5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13.03.2016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58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Effenberger, Wolfgang/Rodenbach, Fabian</text:p>
          </table:table-cell>
          <table:table-cell table:style-name="ce0" office:value-type="string">
            <text:p>Anpfiff vorgezogen</text:p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13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RL29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Anus, Sandra/Burmann, Vincent</text:p>
          </table:table-cell>
          <table:table-cell table:style-name="ce0" office:value-type="string">
            <text:p>verlegt v. 06.03.2016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6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>Halle geändert. Schlüsselgewalt missachte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6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ittkowski, Julian/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10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6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neider, Rolf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1 - 70165239</text:p>
          </table:table-cell>
          <table:table-cell table:number-columns-repeated="1009"/>
        </table:table-row>
        <table:table-row>
          <table:table-cell table:style-name="ce0" office:value-type="string">
            <text:p>17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6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neider, Rolf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2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Peekhaus, Julius/Schneider, Rolf</text:p>
          </table:table-cell>
          <table:table-cell table:style-name="ce0" office:value-type="string">
            <text:p>Nachholspiel v. 06.12.2015 // Albatros 2 ist mit zwei nicht spielberechtigten Spielern angetreten. - Spielergebnis: 20:08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RL-PO-01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>Regionalliga Nord-West // Play-Off Spiel 1 //
Zeitnehmer: Klaus Demuth &amp; Svenja Horni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4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6:00-22:00</text:p>
          </table:table-cell>
          <table:table-cell table:style-name="ce0" office:value-type="string">
            <text:p>RL-PO-02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>Regionalliga Nord-West // Play-Off Spiel 2  // Zeitnehmer: Julius Peekhaus &amp; Matthias Freund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 office:value-type="string">
            <text:p>DJC-A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Fernow, Patrick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DJC 201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D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3:15:13+02:00</meta:creation-date>
    <dc:date>2024-05-04T23:15:13+02:00</dc:date>
    <dc:title>Untitled Spreadsheet</dc:title>
    <dc:description/>
    <dc:subject/>
    <meta:keyword/>
    <meta:user-defined meta:name="Company"/>
    <meta:user-defined meta:name="category"/>
  </office:meta>
</office:document-meta>
</file>