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6.485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 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 Grün-Weiß hat die S2 zurückgezog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 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2:00-14:3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u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Hobby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3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Muss verlegt werd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9:5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legungsantrag von Albatros gestell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13.12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Grammel, Maurice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Spiel musste abgebrochen werden, da Albatros nicht mehr spielfähig war. Neuer Termin vakan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Strach, Julia</text:p>
          </table:table-cell>
          <table:table-cell table:style-name="ce0" office:value-type="string">
            <text:p>Spiel verlegt v. 29.1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5.11.2015
Wird erneut verlegt!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6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9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 Anus, Sandra</text:p>
          </table:table-cell>
          <table:table-cell table:style-name="ce0" office:value-type="string">
            <text:p>Schildgen 2 ist mit einem nicht spielberechtigten Spieler angetreten.
- Spielergebnis: 16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8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>verlegt vom 31.01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Halle gesperrt
Spiel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0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6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>Anpfiff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6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erlegt v. 13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GL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8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Anpfiff vorgezogen.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ittkowski, Julian/Hußmann, Thorbe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7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9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6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Verlegung vom 30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6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Schneider, Rolf</text:p>
          </table:table-cell>
          <table:table-cell table:style-name="ce0" office:value-type="string">
            <text:p>Nachholspiel v. 06.12.2015 // Albatros 2 ist mit zwei nicht spielberechtigten Spielern angetreten. - Spielergebnis: 20:08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4:15+02:00</meta:creation-date>
    <dc:date>2024-05-04T00:44:15+02:00</dc:date>
    <dc:title>Untitled Spreadsheet</dc:title>
    <dc:description/>
    <dc:subject/>
    <meta:keyword/>
    <meta:user-defined meta:name="Company"/>
    <meta:user-defined meta:name="category"/>
  </office:meta>
</office:document-meta>
</file>