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11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eitenwechsel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0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8-63885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E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/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1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3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0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8-63885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34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&lt;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40</text:p>
          </table:table-cell>
          <table:table-cell table:style-name="ce0" office:value-type="string">
            <text:p>17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8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8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H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8-63885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6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/>
          </table:table-cell>
          <table:table-cell table:style-name="ce0" office:value-type="string">
            <text:p>entfällt (D2 zurückgezogen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47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; am Vormittag U-Traini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4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rneut Anpfiff leicht verschoben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9:30</text:p>
          </table:table-cell>
          <table:table-cell table:style-name="ce0" office:value-type="string">
            <text:p>BE5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57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8-63885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64</text:p>
          </table:table-cell>
          <table:table-cell table:style-name="ce0" office:value-type="string">
            <text:p>12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verlegt auf den 9.4.201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68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verlegt auf den 9.4.201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H1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75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;  am Vormittag U-Traini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79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8-63885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npfiff nach hinten ge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npfiff nach hinten ge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8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88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20</text:p>
          </table:table-cell>
          <table:table-cell table:style-name="ce0" office:value-type="string">
            <text:p>09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20 min. vorgezogen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05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4:15-18:15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absage Quettingen</text:p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09:30-16:30</text:p>
          </table:table-cell>
          <table:table-cell table:style-name="ce0" office:value-type="string">
            <text:p>H2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 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09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E6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Nachholspiel vom 23.1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68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Nachholspiel vom 23.1.2016; 
Spielzeit nur 2x 10 Minuten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Westpokal 2016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35:35+02:00</meta:creation-date>
    <dc:date>2024-05-02T15:35:35+02:00</dc:date>
    <dc:title>Untitled Spreadsheet</dc:title>
    <dc:description/>
    <dc:subject/>
    <meta:keyword/>
    <meta:user-defined meta:name="Company"/>
    <meta:user-defined meta:name="category"/>
  </office:meta>
</office:document-meta>
</file>