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11.48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Homberg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C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durch Homber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3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rgezogen (vorher; 17 Uhr)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;  am Vormittag U-Training</text:p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erlegt auf den 17.4. (Antrag Pegasus )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erlegt vom 6.3.2016</text:p>
          </table:table-cell>
          <table:table-cell table:style-name="ce0" office:value-type="string">
            <text:p>Hallenhandy:  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2:02:21+02:00</meta:creation-date>
    <dc:date>2024-04-28T12:02:21+02:00</dc:date>
    <dc:title>Untitled Spreadsheet</dc:title>
    <dc:description/>
    <dc:subject/>
    <meta:keyword/>
    <meta:user-defined meta:name="Company"/>
    <meta:user-defined meta:name="category"/>
  </office:meta>
</office:document-meta>
</file>