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10.55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2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9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3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8-6388523</text:p>
          </table:table-cell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TVV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30-17:00</text:p>
          </table:table-cell>
          <table:table-cell table:style-name="ce0" office:value-type="string">
            <text:p>B1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pfiff 30 min nach hinten geschoben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12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>!! Halle geändert !!  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09.04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 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00:48+02:00</meta:creation-date>
    <dc:date>2024-05-05T10:00:48+02:00</dc:date>
    <dc:title>Untitled Spreadsheet</dc:title>
    <dc:description/>
    <dc:subject/>
    <meta:keyword/>
    <meta:user-defined meta:name="Company"/>
    <meta:user-defined meta:name="category"/>
  </office:meta>
</office:document-meta>
</file>