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51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26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1.483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0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20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2:30-18:00</text:p>
          </table:table-cell>
          <table:table-cell table:style-name="ce0" office:value-type="string">
            <text:p>S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Wesseling außer Konkurrenz, Spiel endete 11: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S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0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S2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15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S1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TVV S2 mit S1-Spielern angetreten; Spiel endete 3:17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13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1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24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41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30.1.2016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30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S4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>verlegt vom 24.1.201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S2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 office:value-type="string">
            <text:p>21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30-17:00</text:p>
          </table:table-cell>
          <table:table-cell table:style-name="ce0" office:value-type="string">
            <text:p>S3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>TVV außer Konkurrenz, Spiel endete 24:17</text:p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 office:value-type="string">
            <text:p>28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2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3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Ampfiff 15 Min. nach hinten geschoben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0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3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3:12:05+02:00</meta:creation-date>
    <dc:date>2024-04-30T03:12:05+02:00</dc:date>
    <dc:title>Untitled Spreadsheet</dc:title>
    <dc:description/>
    <dc:subject/>
    <meta:keyword/>
    <meta:user-defined meta:name="Company"/>
    <meta:user-defined meta:name="category"/>
  </office:meta>
</office:document-meta>
</file>