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/ 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3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 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2:30-18:00</text:p>
          </table:table-cell>
          <table:table-cell table:style-name="ce0" office:value-type="string">
            <text:p>OL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iedel, Matthias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Peekhaus, Julius</text:p>
          </table:table-cell>
          <table:table-cell table:style-name="ce0" office:value-type="string">
            <text:p>Spiel gilt als unterbrochen. OL18 wird am 21.11.2015 ausgetragen.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5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23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Schittkowski, Julian</text:p>
          </table:table-cell>
          <table:table-cell table:style-name="ce0" office:value-type="string">
            <text:p>Anpfiffzeit geänder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1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. 25.10.2015 - Spiel von SG Pegasus S3 abgesagt.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9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OL32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/Grammel, Maurice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4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06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>Anpfiff vorgezogen.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03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>Halle geändert. Schlüsselgewalt missachte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6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neider, Rolf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07:03+02:00</meta:creation-date>
    <dc:date>2024-04-28T21:07:03+02:00</dc:date>
    <dc:title>Untitled Spreadsheet</dc:title>
    <dc:description/>
    <dc:subject/>
    <meta:keyword/>
    <meta:user-defined meta:name="Company"/>
    <meta:user-defined meta:name="category"/>
  </office:meta>
</office:document-meta>
</file>