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26.485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 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 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4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 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06.12.2015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 - 37364685</text:p>
          </table:table-cell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/Becker, Mathias</text:p>
          </table:table-cell>
          <table:table-cell table:style-name="ce0" office:value-type="string">
            <text:p>Spiel musste abgebrochen werden, da Albatros nicht mehr spielfähig war. Neuer Termin vakant,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O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Rodenbach, Fabian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Schneider, Rolf</text:p>
          </table:table-cell>
          <table:table-cell table:style-name="ce0" office:value-type="string">
            <text:p>Nachholspiel v. 06.12.2015 // Albatros 2 ist mit zwei nicht spielberechtigten Spielern angetreten. - Spielergebnis: 20:08</text:p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23:55+02:00</meta:creation-date>
    <dc:date>2024-05-07T13:23:55+02:00</dc:date>
    <dc:title>Untitled Spreadsheet</dc:title>
    <dc:description/>
    <dc:subject/>
    <meta:keyword/>
    <meta:user-defined meta:name="Company"/>
    <meta:user-defined meta:name="category"/>
  </office:meta>
</office:document-meta>
</file>