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15.372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Aufgrund von Schiedsrichtermangel abgesagt! Verlegt auf den 13.12.2015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 - 37364685</text:p>
          </table:table-cell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5.11.2015
Wird erneut verlegt!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09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Anpfiffzeit geänder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R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6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verlegt v. 13.12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3.03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Burmann, Vincent</text:p>
          </table:table-cell>
          <table:table-cell table:style-name="ce0" office:value-type="string">
            <text:p>verlegt v. 06.03.2016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11:10+02:00</meta:creation-date>
    <dc:date>2024-05-03T23:11:10+02:00</dc:date>
    <dc:title>Untitled Spreadsheet</dc:title>
    <dc:description/>
    <dc:subject/>
    <meta:keyword/>
    <meta:user-defined meta:name="Company"/>
    <meta:user-defined meta:name="category"/>
  </office:meta>
</office:document-meta>
</file>