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26.485cm" fo:break-before="auto"/>
    </style:style>
    <style:style style:family="table-column" style:name="co_0_15">
      <style:table-column-properties style:column-width="11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8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DP05 verlegt auf den 30.08.15. Halle steht nicht zur Verfügung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8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>DP05 verlegt v. 29.08.15. Odenthal/Schulzentrum steht nicht zur Verfügung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8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P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if Köln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8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DP0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/>
          </table:table-cell>
          <table:table-cell table:style-name="ce0" office:value-type="string">
            <text:p>DP04 verlegt auf den 04.09.15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15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P04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DP04 verlegt v. 30.08.15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2x 15 Minu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eitenwechsel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7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/ Klarner, Vero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 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2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Homberg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 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30-18:00</text:p>
          </table:table-cell>
          <table:table-cell table:style-name="ce0" office:value-type="string">
            <text:p>O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iedel, Matthias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Wesseling außer Konkurrenz, Spiel endete 11: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>Spiel entfällt (Schildgen D2 zurückgezogen)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4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 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S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E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/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21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2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5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Wesseling nicht spielfähig, Spiel endete 1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6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8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Wesseling nicht spielfähig, Spiel endete 5:1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9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>Spiel gilt als unterbrochen. OL18 wird am 21.11.2015 ausgetrag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8-63885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&lt;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31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absage durch Wesseli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32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33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36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ldgen nicht spielfähig; Freundschaftsspiel endete 0: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39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verlegungsantrag durch TVV gestellt, Nachhol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37</text:p>
          </table:table-cell>
          <table:table-cell table:style-name="ce0" office:value-type="string">
            <text:p>17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Spielabsage durch Schild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C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absage durch Homber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06.12.2015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13.12.201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S2 mit S1-Spielern angetreten; Spiel endete 3:1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23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Schittkowski, Julian</text:p>
          </table:table-cell>
          <table:table-cell table:style-name="ce0" office:value-type="string">
            <text:p>Anpfiffzeit geänder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. 25.10.2015 - Spiel von SG Pegasus S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H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OL32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Grammel, Maurice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Björn/Becker, Mathias</text:p>
          </table:table-cell>
          <table:table-cell table:style-name="ce0" office:value-type="string">
            <text:p>Spiel musste abgebrochen werden, da Albatros nicht mehr spielfähig war. Neuer Termin vakant,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4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Verlegungsantrag Schildgen</text:p>
          </table:table-cell>
          <table:table-cell table:style-name="ce0" office:value-type="string">
            <text:p>Hallenhandy:  0157 - 37364685; am Vormittag U-Train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47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44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Verlegungsantrag Schild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4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46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06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09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Banic, Anna Soph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09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5.11.2015
Wird erneut verlegt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09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Anpfiffzeit geänder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eber-Winkels, Jan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rneut Anpfiff leicht verschob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9:30</text:p>
          </table:table-cell>
          <table:table-cell table:style-name="ce0" office:value-type="string">
            <text:p>BE5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5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5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57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3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63</text:p>
          </table:table-cell>
          <table:table-cell table:style-name="ce0" office:value-type="string">
            <text:p>12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absage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6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6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verlegt auf den 9.4.201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67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auf den 9.4.201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66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H1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TV Ens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30.1.201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S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verlegt vom 24.1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rgezogen (vorher; 17 Uhr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O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7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;  am Vormittag U-Train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7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4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Nachholspiel vom 12.12.2015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4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Nachholspiel vom 12.12.2015  (Schiri mit Pegasus &amp; Staffelleitung abgesprochen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4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6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8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TVV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6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verlegt v. 13.12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2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npfiff nach hinten ge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7:00</text:p>
          </table:table-cell>
          <table:table-cell table:style-name="ce0" office:value-type="string">
            <text:p>MF03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2x 10 Minuten; 5 Minuten Pause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01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06</text:p>
          </table:table-cell>
          <table:table-cell table:style-name="ce0" office:value-type="string">
            <text:p>10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0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>TVV außer Konkurrenz, Spiel endete 24:1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pfiff 30 min nach hinten geschob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8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8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84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8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87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Pegasus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89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entfällt (D2 zurückgezogen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erlegt auf den 17.4. (Antrag Pegasus )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>Anpfiff vorgezoge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3.03.201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!! Halle geändert !!  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Rodenbach, Fabian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2x 10 min; 5 min Pause
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7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Spielabsage durch Voiswink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Banic, Anna Sophia</text:p>
          </table:table-cell>
          <table:table-cell table:style-name="ce0" office:value-type="string">
            <text:p>Spiel von Pegasus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Ampfiff 15 Min. nach hinten geschob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>verlegt v. 06.03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09:30-16:30</text:p>
          </table:table-cell>
          <table:table-cell table:style-name="ce0" office:value-type="string">
            <text:p>H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Halle geändert. Schlüsselgewalt missachte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 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09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E6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Nachholspiel vom 23.1.2016; Pegasus nicht erschien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Nachholspiel vom 23.1.2016, Pegasus nicht erschien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6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Anpfiff verschob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Anpfiff verschob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olf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Schneider, Rolf</text:p>
          </table:table-cell>
          <table:table-cell table:style-name="ce0" office:value-type="string">
            <text:p>Nachholspiel v. 06.12.2015 // Albatros 2 ist mit zwei nicht spielberechtigten Spielern angetreten. - Spielergebnis: 20:0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erlegt vom 6.3.201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Regionalliga Nord-West // Play-Off Spiel 1 //
Zeitnehmer: Klaus Demuth &amp; Svenja Horn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6:00-22:00</text:p>
          </table:table-cell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Regionalliga Nord-West // Play-Off Spiel 2  // Zeitnehmer: Julius Peekhaus &amp; Matthias Freund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>DJC-A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Fernow, Patrick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JC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16:19+02:00</meta:creation-date>
    <dc:date>2024-04-29T14:16:19+02:00</dc:date>
    <dc:title>Untitled Spreadsheet</dc:title>
    <dc:description/>
    <dc:subject/>
    <meta:keyword/>
    <meta:user-defined meta:name="Company"/>
    <meta:user-defined meta:name="category"/>
  </office:meta>
</office:document-meta>
</file>