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6.853cm" fo:break-before="auto"/>
    </style:style>
    <style:style style:family="table-column" style:name="co_0_14">
      <style:table-column-properties style:column-width="20.18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Regionalliga Nord-West // Play-Off Spiel 1 //
Zeitnehmer: Klaus Demuth &amp; Svenja Horn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6:00-22:00</text:p>
          </table:table-cell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Regionalliga Nord-West // Play-Off Spiel 2  // Zeitnehmer: Julius Peekhaus &amp; Matthias Freund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51:44+02:00</meta:creation-date>
    <dc:date>2024-05-14T11:51:44+02:00</dc:date>
    <dc:title>Untitled Spreadsheet</dc:title>
    <dc:description/>
    <dc:subject/>
    <meta:keyword/>
    <meta:user-defined meta:name="Company"/>
    <meta:user-defined meta:name="category"/>
  </office:meta>
</office:document-meta>
</file>