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1.852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6.29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E0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>Anpfiff verschoben</text:p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Anpfiff verschob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3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Anpfiff verschobe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3:17:49+02:00</meta:creation-date>
    <dc:date>2024-04-29T13:17:49+02:00</dc:date>
    <dc:title>Untitled Spreadsheet</dc:title>
    <dc:description/>
    <dc:subject/>
    <meta:keyword/>
    <meta:user-defined meta:name="Company"/>
    <meta:user-defined meta:name="category"/>
  </office:meta>
</office:document-meta>
</file>