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Spiel entfällt (Schildgen D2 zurückgezogen)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/70165239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(Schildgen D2 zurückgezogen)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&lt;: 01573-6975340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(D2 zurückgezogen)</text:p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rneut Anpfiff leicht verschob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pielabsage TVV</text:p>
          </table:table-cell>
          <table:table-cell table:style-name="ce0" office:value-type="string">
            <text:p>Hallenhandy: 0151 - 70165239 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(D2 zurückgezogen)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15-18:15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(D2 zurückgezogen)</text:p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Quettin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39:24+02:00</meta:creation-date>
    <dc:date>2024-05-14T00:39:24+02:00</dc:date>
    <dc:title>Untitled Spreadsheet</dc:title>
    <dc:description/>
    <dc:subject/>
    <meta:keyword/>
    <meta:user-defined meta:name="Company"/>
    <meta:user-defined meta:name="category"/>
  </office:meta>
</office:document-meta>
</file>